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NormalnyWeb" style:family="paragraph">
      <style:paragraph-properties fo:text-align="justify"/>
    </style:style>
    <style:style style:name="T44" style:parent-style-name="Domyślnaczcionkaakapitu" style:family="text">
      <style:text-properties style:font-name="Liberation Serif" style:font-name-complex="Segoe UI"/>
    </style:style>
    <style:style style:name="P45" style:parent-style-name="NormalnyWeb" style:family="paragraph">
      <style:paragraph-properties fo:text-align="justify"/>
    </style:style>
    <style:style style:name="T46" style:parent-style-name="Domyślnaczcionkaakapitu" style:family="text">
      <style:text-properties style:font-name="Liberation Serif" style:font-name-complex="Segoe UI" fo:font-weight="bold" style:font-weight-asian="bold" style:font-weight-complex="bold"/>
    </style:style>
    <style:style style:name="P47" style:parent-style-name="NormalnyWeb" style:family="paragraph">
      <style:paragraph-properties fo:text-align="justify"/>
    </style:style>
    <style:style style:name="T48" style:parent-style-name="Domyślnaczcionkaakapitu" style:family="text">
      <style:text-properties style:font-name="Liberation Serif" style:font-name-complex="Segoe UI"/>
    </style:style>
    <style:style style:name="P49" style:parent-style-name="NormalnyWeb" style:family="paragraph">
      <style:paragraph-properties fo:text-align="justify"/>
    </style:style>
    <style:style style:name="T50" style:parent-style-name="Domyślnaczcionkaakapitu" style:family="text">
      <style:text-properties style:font-name="Liberation Serif" style:font-name-complex="Segoe U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</office:automatic-styles>
  <office:body>
    <office:text text:use-soft-page-breaks="true">
      <text:p text:style-name="P1">Konkurs plastyczny pn. „Zatrzymajmy suszę i powodzie!” w ramach programu Szkoła Przyjazna Wodzie – Aktywni Błękitni</text:p>
      <text:p text:style-name="Standard"/>
      <text:p text:style-name="Standard"><text:span text:style-name="T2">1. Założenia konkursu</text:span></text:p>
      <text:p text:style-name="P3"><text:tab/></text:p>
      <text:p text:style-name="P4"><text:tab/>Konkurs plastyczny jest przeznaczony dla uczniów ze szkół podstawowych zgłoszonych do<text:s/>programu<text:s/><text:span text:style-name="T5">Szkoła Przyjazna Wodzie – Aktywni Błękitni.<text:s/></text:span>Poświęcony jest tematyce wodnej (szczegóły w następnych punktach, poniżej). Zostanie przeprowadzony w dwóch kategoriach wiekowych, dla klas I-III i dla klas IV-VIII.</text:p>
      <text:p text:style-name="P6"/>
      <text:p text:style-name="P7">Przypominamy, że wzięcie udziału w<text:s/>konkursie przez uczniów zgłoszonej do programu szkoły jest jednym z warunków przyznania certyfikatu Szkoły Przyjaznej Wodzie przez RZGW w Bydgoszczy.</text:p>
      <text:p text:style-name="P8"/>
      <text:p text:style-name="P9">Najlepsi autorzy prac i ich zwycięskie dzieła znajdą się naszej stronie internetowej i w informacjach patronów medialnych programu (radio PIK i TVP Bydgoszcz) oraz zostaną nagrodzeni.</text:p>
      <text:p text:style-name="P10"/>
      <text:p text:style-name="P11">Celem konkursu jest podniesienie świadomości uczniów szkół podstawowych na temat zagadnień związanych z suszą i powodziami, a także poznanie przyczyn, skutków i sposobów przeciwdziałania tym zjawiskom. Zaprezentowanie konkursu i jego warunków uczniom należy do nauczycieli koordynatorów. Radzimy opiekunom, by konkurs został przedstawiony uczniom dopiero po przeprowadzeniu lekcji na temat suszy i <text:s/>powodzi.</text:p>
      <text:p text:style-name="P12"/>
      <text:p text:style-name="P13">2. Warunki ogólne</text:p>
      <text:p text:style-name="P14"/>
      <text:p text:style-name="P15">a)<text:s/>Organizatorem konkursu jest PGW Wody Polskie Regionalny Zarząd Gospodarki Wodnej w Bydgoszczy.</text:p>
      <text:p text:style-name="P16">b) Prace plastyczne będzie oceniał Zespół Komunikacji Społecznej i Edukacji Wodnej RZGW w Bydgoszczy.</text:p>
      <text:p text:style-name="P17">c) W obydwu kategoriach wiekowych zostaną wybrane trzy<text:s/>pierwsze miejsca, za które przewidziane są nagrody, dyplomy oraz publikacja wizerunku zwycięzców. Możliwe są również wyróżnienia, które zostaną uhonorowane dyplomami.</text:p>
      <text:p text:style-name="P18">d) Prace plastyczne mają zostać wykonane na kartce w formacie A4.</text:p>
      <text:p text:style-name="P19">e) Technika wykonania pracy plastycznej jest dowolna (rysowanie, malowanie, wyklejanie itp. itd.).</text:p>
      <text:p text:style-name="P20">f) Oceniane będą kolejno: zgodność pracy z tematem, pomysłowość w podejściu do tematu, estetyka wykonania plastycznego.</text:p>
      <text:p text:style-name="P21">g) Terminy i sposób wysyłania prac znajdują się poniżej, w punktach<text:s/><text:span text:style-name="T22">4 i 5</text:span>. <text:s/></text:p>
      <text:p text:style-name="P23">h) Przystąpienie dzieci do konkursu jest równoznaczne ze zgodą na wykorzystywanie ich danych osobowych i wizerunku do celów konkursowych oraz publikacji wizerunku i danych zwycięzców, takich jak: imię i nazwisko autora, klasa, reprezentowana szkoła. Zwycięskie prace będą również publikowane. Administratorem danych jest PGW WP RZGW w Bydgoszczy.</text:p>
      <text:p text:style-name="P24">i) Dzieło plastyczne ma być pracą samodzielną ucznia.</text:p>
      <text:p text:style-name="P25"/>
      <text:p text:style-name="P26"><text:span text:style-name="T27">3. Tematy:</text:span></text:p>
      <text:p text:style-name="P28"/>
      <text:p text:style-name="P29"><text:span text:style-name="T30">a) Klasy I-III</text:span></text:p>
      <text:p text:style-name="P31">- temat - „Stop Suszy!”</text:p>
      <text:p text:style-name="P32">- dzieci mają do wyboru dwa sposoby przedstawienia tematu „Stop Suszy!” (należy wybrać jeden ze sposobów):</text:p>
      <text:p text:style-name="P33">1. Jak można przeciwdziałać skutkom suszy? (jak można „walczyć” z suszą?)</text:p>
      <text:p text:style-name="P34">2. Co się stanie, jeśli nie będziemy przeciwdziałać skutkom suszy? (jak będzie wyglądać świat, jeśli nie będziemy „walczyć” z suszą?)</text:p>
      <text:p text:style-name="P35"/>
      <text:p text:style-name="P36"><text:span text:style-name="T37">b) Klasy IV-VIII</text:span></text:p>
      <text:p text:style-name="P38">- temat - „Stop Powodzi!”</text:p>
      <text:p text:style-name="P39">- dzieci i młodzież mają do wyboru dwa sposoby przedstawienia tematu „Stop Powodzi!” (należy wybrać jeden ze sposobów):</text:p>
      <text:p text:style-name="P40">1. Jak można przeciwdziałać powodziom? (jak można zapobiec powodzi?)</text:p>
      <text:p text:style-name="P41">2. Co<text:s/>się stanie, jeśli nie będziemy przeciwdziałać powodziom? (jak będzie wyglądać świat, jeśli nie będziemy „zatrzymywać” powodzi?)</text:p>
      <text:p text:style-name="Standard"/>
      <text:p text:style-name="P42">4. Terminy:</text:p>
      <text:p text:style-name="P43"><text:span text:style-name="T44">a) Konkurs trwa od 01.02.2021r. do 16.06.2021r.</text:span></text:p>
      <text:p text:style-name="P45"><text:span text:style-name="T46">b) Prace należy wysyłać od 01.02.2021r. do 31.05.2021r.</text:span></text:p>
      <text:p text:style-name="P47"><text:span text:style-name="T48">c) Prace będą oceniane między 01.06.2021r. a 15.06.2021r.</text:span></text:p>
      <text:p text:style-name="P49"><text:span text:style-name="T50">d) Wyniki zostaną ogłoszone 16.06.2021r.</text:span></text:p>
      <text:p text:style-name="P51"/>
      <text:p text:style-name="P52">5. Sposób wysyłania prac</text:p>
      <text:p text:style-name="P53"/>
      <text:p text:style-name="P54"><text:tab/>Prace można wysyłać tylko w wyznaczonym terminie pocztą tradycyjną lub elektronicznie. Pocztą tradycyjną na adres: Damian<text:s/>Klich, Regionalny Zarząd Gospodarki Wodnej w Bydgoszczy, Al. Adama Mickiewicza 15, 85-071 Bydgoszcz. Pocztą elektroniczną należy wysyłać na adres:<text:s/><text:a xlink:href="mailto:damian.klich@wody.gov.pl" office:target-frame-name="_top" xlink:show="replace">damian.klich@wody.gov.pl</text:a>. W przypadku poczty elektronicznej<text:s/>najlepszą formą będzie skan.<text:s/><text:span text:style-name="T55">Zdjęcia</text:span><text:s/>prac plastycznych są również akceptowane, ale tylko pod warunkiem, że będą wypełniały przynajmniej większość kadru oraz będą bardzo dobrej jakości (wysoka rozdzielczość i ostrość zdjęcia).</text:p>
      <text:p text:style-name="P56"/>
      <text:p text:style-name="P57"><text:span text:style-name="T58">Każda praca</text:span><text:s/><text:span text:style-name="T59">musi zawierać im</text:span><text:span text:style-name="T60">ię i nazwisko autora, klasę do której uczeń uczęszcza oraz nazwę i adres szkoły, którą reprezentuje wraz z oświadczeniem i zgodą na publikację wizerunku i danych osobowych. Te dane należy umieścić na odwrocie pracy.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mian Klich (RZGW Bydgoszcz)</dc:creator>
    <meta:creation-date>2021-01-12T10:55:00Z</meta:creation-date>
    <dc:date>2021-02-02T08:32:00Z</dc:date>
    <meta:template xlink:href="Normal" xlink:type="simple"/>
    <meta:editing-cycles>96</meta:editing-cycles>
    <meta:editing-duration>PT11520S</meta:editing-duration>
    <meta:document-statistic meta:page-count="2" meta:paragraph-count="8" meta:word-count="608" meta:character-count="4252" meta:row-count="30" meta:non-whitespace-character-count="3652"/>
  </office:meta>
</office:document-meta>
</file>